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8.329cm" fo:margin-left="8.574cm" table:align="left"/>
    </style:style>
    <style:style style:name="Tabella1.A" style:family="table-column">
      <style:table-column-properties style:column-width="8.329cm"/>
    </style:style>
    <style:style style:name="Tabella1.1" style:family="table-row">
      <style:table-row-properties style:min-row-height="2.54cm" style:use-optimal-row-height="false"/>
    </style:style>
    <style:style style:name="Tabella1.A1" style:family="table-cell">
      <style:table-cell-properties fo:padding-left="0.123cm" fo:padding-right="0.123cm" fo:padding-top="0cm" fo:padding-bottom="0cm" fo:border="0.018cm solid #000000"/>
    </style:style>
    <style:style style:name="P1" style:family="paragraph" style:parent-style-name="Standard">
      <style:text-properties style:font-name="Verdana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style="italic" fo:font-weight="bold" style:font-size-asian="11pt" style:font-style-asian="italic" style:font-weight-asian="bold" style:font-name-complex="Verdana" style:font-size-complex="11pt" style:font-weight-complex="bold"/>
    </style:style>
    <style:style style:name="P4" style:family="paragraph" style:parent-style-name="Standard">
      <style:text-properties style:font-name="Times New (W1)" fo:font-size="13pt" style:font-size-asian="13pt" style:font-name-complex="Times New (W1)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(W1)" fo:font-size="13pt" style:font-size-asian="13pt" style:font-name-complex="Times New (W1)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(W1)" fo:font-size="13pt" fo:font-style="normal" fo:font-weight="bold" style:font-size-asian="13pt" style:font-style-asian="normal" style:font-weight-asian="bold" style:font-name-complex="Times New (W1)" style:font-size-complex="13pt" style:font-style-complex="normal" style:font-weight-complex="bold"/>
    </style:style>
    <style:style style:name="P7" style:family="paragraph" style:parent-style-name="Standard">
      <style:text-properties style:font-name="Times New (W1)" fo:font-size="14pt" style:font-size-asian="14pt" style:font-name-complex="Times New (W1)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(W1)" fo:font-size="14pt" style:font-size-asian="14pt" style:font-name-complex="Times New (W1)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(W1)" fo:font-size="14pt" fo:font-weight="bold" style:font-size-asian="14pt" style:font-weight-asian="bold" style:font-name-complex="Times New (W1)" style:font-size-complex="14pt"/>
    </style:style>
    <style:style style:name="P10" style:family="paragraph" style:parent-style-name="Standard">
      <style:text-properties style:font-name="Times New (W1)" fo:font-size="8pt" style:font-size-asian="8pt" style:font-name-complex="Times New (W1)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Times New (W1)" fo:font-size="8pt" style:font-size-asian="8pt" style:font-name-complex="Times New (W1)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Times New (W1)" fo:font-size="10pt" style:font-size-asian="10pt" style:font-name-complex="Times New (W1)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(W1)" fo:font-size="12pt" fo:font-weight="bold" style:font-size-asian="12pt" style:font-weight-asian="bold" style:font-name-complex="Times New (W1)" style:font-size-complex="12pt"/>
    </style:style>
    <style:style style:name="P14" style:family="paragraph" style:parent-style-name="Standard">
      <style:text-properties style:font-name="Times New (W1)" fo:font-size="12pt" style:font-size-asian="12pt" style:font-name-complex="Times New (W1)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(W1)" fo:font-size="12pt" style:font-size-asian="12pt" style:font-name-complex="Times New (W1)" style:font-size-complex="12pt"/>
    </style:style>
    <style:style style:name="P16" style:family="paragraph" style:parent-style-name="Standard">
      <style:text-properties style:font-name="Times New (W1)" fo:font-size="12pt" fo:font-style="italic" fo:font-weight="bold" style:font-size-asian="12pt" style:font-style-asian="italic" style:font-weight-asian="bold" style:font-name-complex="Times New (W1)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(W1)" fo:font-size="9pt" fo:font-style="italic" style:font-size-asian="9pt" style:font-style-asian="italic" style:font-name-complex="Times New (W1)" style:font-size-complex="9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-4.763cm" style:type="center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1.588cm" style:type="center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2pt" fo:font-style="italic" fo:font-weight="bold" style:font-size-asian="12pt" style:font-style-asian="italic" style:font-weight-asian="bold" style:font-name-complex="Verdana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1pt" fo:font-style="italic" fo:font-weight="bold" style:font-size-asian="11pt" style:font-style-asian="italic" style:font-weight-asian="bold" style:font-name-complex="Verdana" style:font-size-complex="11pt"/>
    </style:style>
    <style:style style:name="P23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style:font-name="Times New (W1)" fo:font-size="12pt" style:font-size-asian="12pt" style:font-name-complex="Times New (W1)" style:font-size-complex="12pt"/>
    </style:style>
    <style:style style:name="P24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Verdana" fo:font-style="italic" fo:font-weight="bold" style:font-style-asian="italic" style:font-weight-asian="bold" style:font-name-complex="Verdana"/>
    </style:style>
    <style:style style:name="T2" style:family="text">
      <style:text-properties style:font-name="Verdana" fo:font-style="italic" fo:font-weight="normal" style:font-style-asian="italic" style:font-weight-asian="normal" style:font-name-complex="Verdana" style:font-weight-complex="normal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Times New (W1)" fo:font-size="14pt" style:font-size-asian="14pt" style:font-name-complex="Times New (W1)" style:font-size-complex="14pt"/>
    </style:style>
    <style:style style:name="T5" style:family="text">
      <style:text-properties style:font-name="Times New (W1)" fo:font-size="14pt" fo:font-style="italic" style:font-size-asian="14pt" style:font-style-asian="italic" style:font-name-complex="Times New (W1)" style:font-size-complex="14pt"/>
    </style:style>
    <style:style style:name="T6" style:family="text">
      <style:text-properties style:font-name="Times New (W1)" fo:font-size="8pt" fo:font-style="italic" style:font-size-asian="8pt" style:font-style-asian="italic" style:font-name-complex="Times New (W1)" style:font-size-complex="8pt"/>
    </style:style>
    <style:style style:name="T7" style:family="text">
      <style:text-properties style:font-name="Times New (W1)" fo:font-size="10pt" fo:font-style="italic" style:font-size-asian="10pt" style:font-style-asian="italic" style:font-name-complex="Times New (W1)" style:font-size-complex="10pt"/>
    </style:style>
    <style:style style:name="T8" style:family="text">
      <style:text-properties style:font-name="Times New (W1)" fo:font-size="10pt" fo:font-style="italic" fo:font-weight="bold" style:font-size-asian="10pt" style:font-style-asian="italic" style:font-weight-asian="bold" style:font-name-complex="Times New (W1)" style:font-size-complex="10pt"/>
    </style:style>
    <style:style style:name="T9" style:family="text">
      <style:text-properties style:font-name="Times New (W1)" fo:font-size="10pt" fo:font-style="italic" fo:font-weight="bold" style:font-size-asian="10pt" style:font-style-asian="italic" style:font-weight-asian="bold" style:font-name-complex="Times New (W1)" style:font-size-complex="10pt" style:font-style-complex="italic" style:font-weight-complex="bold"/>
    </style:style>
    <style:style style:name="T10" style:family="text">
      <style:text-properties style:font-name="Times New (W1)" fo:font-size="10pt" style:font-size-asian="10pt" style:font-name-complex="Times New (W1)" style:font-size-complex="10pt"/>
    </style:style>
    <style:style style:name="T11" style:family="text">
      <style:text-properties style:font-name="Times New (W1)" fo:font-size="6pt" fo:font-style="italic" style:font-size-asian="6pt" style:font-style-asian="italic" style:font-name-complex="Times New (W1)" style:font-size-complex="6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Car._20_predefinito_20_paragrafo"><text:span text:style-name="T1">COMUNE DI CONA</text:span></text:span><text:span text:style-name="Car._20_predefinito_20_paragrafo"><text:span text:style-name="T2"> <text:s text:c="12"/></text:span></text:span><text:span text:style-name="Car._20_predefinito_20_paragrafo"><text:span text:style-name="T2">&amp;</text:span></text:span><text:span text:style-name="Car._20_predefinito_20_paragrafo"><text:span text:style-name="T2"> <text:s text:c="14"/></text:span></text:span><text:span text:style-name="Car._20_predefinito_20_paragrafo"><text:span text:style-name="T3">Istituto Comprensivo di Cavarzere</text:span></text:span></text:p>
      <text:p text:style-name="P1"/>
      <text:p text:style-name="P3">DOMANDA D’ISCRIZIONE al servizio di accoglienza scolastica anticipata A.S. 2022/23 - dal lunedì al venerdì dalle ore 7.45.</text:p>
      <text:p text:style-name="P22"/>
      <text:p text:style-name="P21"><text:span text:style-name="T17">Da consegnare al Comune di Cona – Uff. Scuola dal lun. al ven. 9,00-12,30 </text:span><text:span text:style-name="T16">completa delle dichiarazioni dei datori di lavoro di entrambi i genitori e di copia della C.I. del genitore sottoscrittore ENTRO IL GIORNO 15.09.2022.</text:span></text:p>
      <text:p text:style-name="P2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Timbro Protocollo</text:p>
            <text:p text:style-name="P2"/>
          </table:table-cell>
        </table:table-row>
      </table:table>
      <text:p text:style-name="P9"/>
      <text:p text:style-name="P9"/>
      <text:p text:style-name="P15">Il/la sottoscritto/a……………………………………………………………………………..............</text:p>
      <text:p text:style-name="P15"/>
      <text:p text:style-name="P15">nato/a <text:s/>a………………………………………il …………………………………………….............</text:p>
      <text:p text:style-name="P15"/>
      <text:p text:style-name="P15">residente a ………………………….. via ……………………………………………………..........</text:p>
      <text:p text:style-name="P14"/>
      <text:p text:style-name="P14">Recapito telefonico ……………………………………………………………………………........</text:p>
      <text:p text:style-name="P14"/>
      <text:p text:style-name="P14">e-mail..................................................................................................................................................</text:p>
      <text:p text:style-name="P14"/>
      <text:p text:style-name="P13">CHIEDE</text:p>
      <text:p text:style-name="P8"/>
      <text:p text:style-name="P4"><text:span text:style-name="T14">che il/la proprio/a <text:s/>figlio/a</text:span> …………….……………………………………………………....</text:p>
      <text:p text:style-name="P7"/>
      <text:p text:style-name="P4"><text:span text:style-name="T14">nato/a a</text:span> …………………………......................................<text:span text:style-name="T14">il </text:span>…………………………...........</text:p>
      <text:p text:style-name="P10"/>
      <text:p text:style-name="P15"><text:span text:style-name="T12">frequentante la classe __________ sez. ____ della Scuola Primaria “D'Annunzio” a Cona</text:span>, possa usufruire del servizio di accoglienza scolastica anticipata organizzata dai soggetti in intestazione presso il medesimo plesso, <text:span text:style-name="T13">per motivi di lavoro di entrambi i genitori – in quanto:</text:span></text:p>
      <text:p text:style-name="P6"/>
      <text:p text:style-name="P5">- <text:span text:style-name="T14">luogo di lavoro del </text:span><text:span text:style-name="T15">padre</text:span>__________________________ <text:span text:style-name="T14">ora di inizio</text:span>__________________</text:p>
      <text:p text:style-name="P12"/>
      <text:p text:style-name="P5"><text:s text:c="2"/><text:span text:style-name="T14">Denominazione <text:s/>Ditta</text:span>________________________________________________________</text:p>
      <text:p text:style-name="P5"/>
      <text:p text:style-name="P5"/>
      <text:p text:style-name="P5"/>
      <text:p text:style-name="P5">- <text:span text:style-name="T14">luogo di lavoro della </text:span><text:span text:style-name="T15">madre</text:span>_________________________<text:span text:style-name="T14">ora di inizio</text:span>_________________</text:p>
      <text:p text:style-name="P12"/>
      <text:p text:style-name="P5"><text:s text:c="2"/><text:span text:style-name="T14">Denominazione <text:s/>Ditta</text:span>________________________________________________________</text:p>
      <text:p text:style-name="P5"/>
      <text:p text:style-name="P11"/>
      <text:p text:style-name="P16">Note organizzative che dichiara di conoscere:</text:p>
      <text:p text:style-name="P19"><text:span text:style-name="Car._20_predefinito_20_paragrafo"><text:span text:style-name="T8">1</text:span></text:span><text:span text:style-name="Car._20_predefinito_20_paragrafo"><text:span text:style-name="T8">.</text:span></text:span><text:span text:style-name="Car._20_predefinito_20_paragrafo"><text:span text:style-name="T7"> Sono accolte le sole domande complete delle attestazioni dei datori di lavoro di entrambi i genitori; </text:span></text:span></text:p>
      <text:p text:style-name="P20"><text:span text:style-name="T9">2</text:span><text:span text:style-name="T9">.</text:span><text:span text:style-name="T10"> </text:span><text:span text:style-name="Car._20_predefinito_20_paragrafo"><text:span text:style-name="T7">Ai sensi dell’art. 13 del Reg. CE 27.04.2016 n. 2016/679/UE i dati saranno trattati esclusivamente per le suddette finalità organizzative ed operative dal Comune di Cona </text:span></text:span><text:span text:style-name="Car._20_predefinito_20_paragrafo"><text:span text:style-name="T7">e </text:span></text:span><text:span text:style-name="Car._20_predefinito_20_paragrafo"><text:span text:style-name="T7">dall'Istituto Comprensivo di Cavarzere.</text:span></text:span></text:p>
      <text:p text:style-name="P20"><text:span text:style-name="Car._20_predefinito_20_paragrafo"><text:span text:style-name="T7"/></text:span></text:p>
      <text:p text:style-name="P20"><text:span text:style-name="Car._20_predefinito_20_paragrafo"><text:span text:style-name="T11"/></text:span></text:p>
      <text:p text:style-name="P14">Cona, …………………………………..</text:p>
      <text:p text:style-name="P23">In fede ………………………………….</text:p>
      <text:p text:style-name="Standard"><text:span text:style-name="Car._20_predefinito_20_paragrafo"><text:span text:style-name="T4"><text:tab/><text:tab/><text:tab/><text:tab/><text:tab/><text:tab/><text:tab/><text:tab/><text:tab/></text:span></text:span><text:span text:style-name="Car._20_predefinito_20_paragrafo"><text:span text:style-name="T5"> <text:s text:c="5"/></text:span></text:span><text:span text:style-name="Car._20_predefinito_20_paragrafo"><text:span text:style-name="T6">(firma del genitore)</text:span></text:span></text:p>
      <text:p text:style-name="P18"><text:span text:style-name="Car._20_predefinito_20_paragraf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2LVL1" style:display-name="WW_CharLFO2LVL1" style:family="text"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3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COMUNE DI CONA</dc:title>
    <meta:initial-creator>Ufficio Segreteria</meta:initial-creator>
    <meta:creation-date>2018-06-05T07:36:00Z</meta:creation-date>
    <dc:date>2022-09-05T12:50:07.70</dc:date>
    <meta:print-date>2022-09-05T12:30:04.66</meta:print-date>
    <meta:editing-cycles>11</meta:editing-cycles>
    <meta:editing-duration>PT2H49M38S</meta:editing-duration>
    <meta:document-statistic meta:table-count="1" meta:image-count="0" meta:object-count="0" meta:page-count="1" meta:paragraph-count="23" meta:word-count="213" meta:character-count="2018"/>
    <meta:template xlink:type="simple" xlink:actuate="onRequest" xlink:title="" xlink:href="file:///Z:/vicesegret/segreteria/ute/ANIMAZIONE%20BIG/2018/Domanda%20iscrizione%202018%20bis.odt/Normal.dotm"/>
  </office:meta>
</office:document-meta>
</file>